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automatic-styles>
    <style:style style:name="Table1" style:family="table">
      <style:table-properties style:width="17.59cm" table:align="margins" style:writing-mode="lr-tb"/>
    </style:style>
    <style:style style:name="Table1.A" style:family="table-column">
      <style:table-column-properties style:column-width="4.071cm" style:rel-column-width="15170*"/>
    </style:style>
    <style:style style:name="Table1.B" style:family="table-column">
      <style:table-column-properties style:column-width="13.518cm" style:rel-column-width="50365*"/>
    </style:style>
    <style:style style:name="Table1.1" style:family="table-row">
      <style:table-row-properties style:min-row-height="0.002cm"/>
    </style:style>
    <style:style style:name="Table1.A1" style:family="table-cell">
      <style:table-cell-properties style:vertical-align="middle" fo:padding="0.097cm" fo:border="none"/>
    </style:style>
    <style:style style:name="Table1.3" style:family="table-row">
      <style:table-row-properties style:min-row-height="0.767cm"/>
    </style:style>
    <style:style style:name="P1" style:family="paragraph" style:parent-style-name="Text_20_body" style:master-page-name="Standard">
      <style:paragraph-properties fo:text-align="center" style:justify-single-word="false" style:page-number="auto"/>
      <style:text-properties fo:color="#000000" loext:opacity="100%" style:font-name="Liberation Sans" fo:font-weight="bold" officeooo:paragraph-rsid="000967cb" style:font-weight-asian="bold" style:font-weight-complex="bold"/>
    </style:style>
    <style:style style:name="P2" style:family="paragraph" style:parent-style-name="Text_20_body">
      <style:paragraph-properties fo:text-align="center" style:justify-single-word="false"/>
      <style:text-properties fo:color="#000000" loext:opacity="100%" style:font-name="Liberation Sans" fo:font-weight="bold" officeooo:paragraph-rsid="000967cb" style:font-weight-asian="bold" style:font-weight-complex="bold"/>
    </style:style>
    <style:style style:name="P3" style:family="paragraph" style:parent-style-name="Text_20_body">
      <style:paragraph-properties fo:text-align="center" style:justify-single-word="false"/>
      <style:text-properties fo:color="#000000" loext:opacity="100%" style:font-name="Liberation Sans" fo:font-weight="bold" officeooo:rsid="000f7573" officeooo:paragraph-rsid="000967cb" style:font-weight-asian="bold" style:font-weight-complex="bold"/>
    </style:style>
    <style:style style:name="P4" style:family="paragraph" style:parent-style-name="Text_20_body">
      <style:paragraph-properties fo:text-align="center" style:justify-single-word="false"/>
      <style:text-properties fo:color="#000000" loext:opacity="100%" style:font-name="Liberation Sans" fo:font-size="16pt" fo:font-weight="bold" officeooo:rsid="000f7573" officeooo:paragraph-rsid="000967cb" style:font-size-asian="16pt" style:font-weight-asian="bold" style:font-size-complex="16pt" style:font-weight-complex="bold"/>
    </style:style>
    <style:style style:name="P5" style:family="paragraph" style:parent-style-name="Text_20_body">
      <style:paragraph-properties fo:text-align="center" style:justify-single-word="false"/>
      <style:text-properties fo:color="#000000" loext:opacity="100%" style:font-name="Liberation Sans" fo:font-weight="bold" officeooo:rsid="000f7573" officeooo:paragraph-rsid="000967cb"/>
    </style:style>
    <style:style style:name="P6" style:family="paragraph" style:parent-style-name="Text_20_body">
      <style:text-properties fo:color="#000000" loext:opacity="100%" style:font-name="Liberation Sans" fo:font-size="10pt" fo:language="en" fo:country="GB" fo:font-weight="bold" officeooo:paragraph-rsid="000967cb" style:font-size-asian="10pt" style:font-weight-asian="bold" style:font-size-complex="10pt" style:font-weight-complex="bold"/>
    </style:style>
    <style:style style:name="P7" style:family="paragraph" style:parent-style-name="Text_20_body">
      <style:text-properties officeooo:paragraph-rsid="000967cb"/>
    </style:style>
    <style:style style:name="P8" style:family="paragraph" style:parent-style-name="Text_20_body">
      <style:text-properties fo:color="#000000" loext:opacity="100%" style:font-name="Liberation Sans" fo:font-size="10pt" fo:font-weight="bold" officeooo:paragraph-rsid="000967cb" style:font-size-asian="10pt" style:font-weight-asian="bold" style:font-size-complex="10pt" style:font-weight-complex="bold"/>
    </style:style>
    <style:style style:name="P9" style:family="paragraph" style:parent-style-name="Table_20_Contents">
      <style:text-properties fo:color="#000000" loext:opacity="100%" style:font-name="Liberation Sans" fo:font-size="10pt" fo:font-weight="bold" officeooo:rsid="0013183a" officeooo:paragraph-rsid="0013183a" style:font-size-asian="10pt" style:font-weight-asian="bold" style:font-size-complex="10pt" style:font-weight-complex="bold"/>
    </style:style>
    <style:style style:name="P10" style:family="paragraph" style:parent-style-name="Text_20_body">
      <style:text-properties fo:color="#000000" loext:opacity="100%" style:font-name="Liberation Sans" fo:font-size="10pt" fo:font-weight="bold" officeooo:rsid="000967cb" officeooo:paragraph-rsid="000967cb" style:font-size-asian="10pt" style:font-weight-asian="bold" style:font-size-complex="10pt" style:font-weight-complex="bold"/>
    </style:style>
    <style:style style:name="P11" style:family="paragraph" style:parent-style-name="Table_20_Contents">
      <style:text-properties fo:color="#000000" loext:opacity="100%" style:font-name="Liberation Sans" fo:font-size="10pt" fo:font-weight="bold" officeooo:rsid="000967cb" officeooo:paragraph-rsid="000967cb" style:font-size-asian="10pt" style:font-weight-asian="bold" style:font-size-complex="10pt" style:font-weight-complex="bold"/>
    </style:style>
    <style:style style:name="P12" style:family="paragraph" style:parent-style-name="Contents_20_Heading">
      <style:paragraph-properties fo:break-before="page"/>
    </style:style>
    <style:style style:name="P13" style:family="paragraph" style:parent-style-name="Contents_20_1">
      <style:paragraph-properties>
        <style:tab-stops>
          <style:tab-stop style:position="17.59cm" style:type="right" style:leader-style="dotted" style:leader-text="."/>
        </style:tab-stops>
      </style:paragraph-properties>
    </style:style>
    <style:style style:name="P14" style:family="paragraph" style:parent-style-name="Contents_20_2">
      <style:paragraph-properties>
        <style:tab-stops>
          <style:tab-stop style:position="17.09cm" style:type="right" style:leader-style="dotted" style:leader-text="."/>
        </style:tab-stops>
      </style:paragraph-properties>
    </style:style>
    <style:style style:name="P15" style:family="paragraph" style:parent-style-name="MyTitles">
      <style:paragraph-properties fo:break-before="page"/>
    </style:style>
    <style:style style:name="P16" style:family="paragraph" style:parent-style-name="Main_20_Body">
      <style:paragraph-properties fo:line-height="115%"/>
    </style:style>
    <style:style style:name="P17" style:family="paragraph" style:parent-style-name="MyTitles">
      <style:text-properties officeooo:paragraph-rsid="0006bd18"/>
    </style:style>
    <style:style style:name="P18" style:family="paragraph" style:parent-style-name="Main_20_Body">
      <style:paragraph-properties fo:line-height="115%"/>
      <style:text-properties officeooo:paragraph-rsid="0006bd18"/>
    </style:style>
    <style:style style:name="P19" style:family="paragraph" style:parent-style-name="MySubtitles">
      <style:text-properties officeooo:paragraph-rsid="0006bd18"/>
    </style:style>
    <style:style style:name="P20" style:family="paragraph" style:parent-style-name="Main_20_Body">
      <style:text-properties officeooo:paragraph-rsid="0006bd18"/>
    </style:style>
    <style:style style:name="P21" style:family="paragraph" style:parent-style-name="Main_20_Body">
      <style:text-properties officeooo:rsid="000fa887" officeooo:paragraph-rsid="000fa887"/>
    </style:style>
    <style:style style:name="T1" style:family="text">
      <style:text-properties fo:font-variant="small-caps" fo:font-size="20pt" officeooo:rsid="000967cb" style:font-size-asian="20pt" style:font-size-complex="20pt"/>
    </style:style>
    <style:style style:name="T2" style:family="text">
      <style:text-properties fo:font-size="16pt" officeooo:rsid="000967cb" style:font-size-asian="16pt" style:font-size-complex="16pt"/>
    </style:style>
    <style:style style:name="T3" style:family="text">
      <style:text-properties fo:font-size="16pt" officeooo:rsid="000967cb" style:font-size-asian="16pt" style:font-weight-asian="bold" style:font-size-complex="16pt" style:font-weight-complex="bold"/>
    </style:style>
    <style:style style:name="T4" style:family="text">
      <style:text-properties style:font-weight-asian="bold" style:font-weight-complex="bold"/>
    </style:style>
    <style:style style:name="T5" style:family="text">
      <style:text-properties officeooo:rsid="000967cb" style:font-weight-asian="bold" style:font-weight-complex="bold"/>
    </style:style>
    <style:style style:name="T6" style:family="text">
      <style:text-properties officeooo:rsid="00167368"/>
    </style:style>
    <style:style style:name="T7" style:family="text">
      <style:text-properties fo:color="#000000" loext:opacity="100%" style:font-name="Liberation Sans" fo:font-size="10pt" fo:font-weight="bold" officeooo:rsid="000d867e" style:font-size-asian="10pt" style:font-weight-asian="bold" style:font-size-complex="10pt" style:font-weight-complex="bold"/>
    </style:style>
    <style:style style:name="T8" style:family="text">
      <style:text-properties fo:color="#000000" loext:opacity="100%" style:font-name="Liberation Sans" fo:font-size="10pt" fo:font-weight="bold" officeooo:rsid="0013183a" style:font-size-asian="10pt" style:font-weight-asian="bold" style:font-size-complex="10pt" style:font-weight-complex="bold"/>
    </style:style>
    <style:style style:name="T9" style:family="text">
      <style:text-properties officeooo:rsid="000967cb"/>
    </style:style>
    <style:style style:name="T10" style:family="text">
      <style:text-properties officeooo:rsid="0006bd18"/>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output">
        <text:p text:style-name="P1"/>
        <text:p text:style-name="P2"/>
        <text:p text:style-name="P2"/>
        <text:p text:style-name="P2"/>
        <text:p text:style-name="P3"><text:span text:style-name="T1">Title</text:span><text:line-break/><text:span text:style-name="T2">Subtitle</text:span></text:p>
        <text:p text:style-name="P4"/>
        <text:p text:style-name="P4"/>
        <text:p text:style-name="P4"/>
        <text:p text:style-name="P4"/>
        <text:p text:style-name="P4"/>
        <text:p text:style-name="P4"/>
        <text:p text:style-name="P5"><text:span text:style-name="T3">Name</text:span><text:span text:style-name="T4"><text:line-break/></text:span><text:span text:style-name="T5">[MATRICULATION#]</text:span></text:p>
        <text:p text:style-name="P3"/>
        <text:p text:style-name="P3"/>
        <text:p text:style-name="P3"/>
        <text:p text:style-name="P3"/>
        <text:p text:style-name="P3"/>
        <text:p text:style-name="P3"/>
        <text:p text:style-name="P3"/>
        <text:p text:style-name="P3"/>
        <table:table table:name="Table1" table:style-name="Table1">
          <table:table-column table:style-name="Table1.A"/>
          <table:table-column table:style-name="Table1.B"/>
          <table:table-row table:style-name="Table1.1">
            <table:table-cell table:style-name="Table1.A1" office:value-type="string">
              <text:p text:style-name="P6"><text:span text:style-name="Strong_20_Emphasis"><text:span text:style-name="T6">Degree Programme</text:span></text:span></text:p>
            </table:table-cell>
            <table:table-cell table:style-name="Table1.A1" office:value-type="string">
              <text:p text:style-name="P7"><text:span text:style-name="Strong_20_Emphasis"><text:span text:style-name="T7">BA </text:span></text:span><text:span text:style-name="Strong_20_Emphasis"><text:span text:style-name="T8">Digital Business</text:span></text:span></text:p>
            </table:table-cell>
          </table:table-row>
          <table:table-row table:style-name="Table1.1">
            <table:table-cell table:style-name="Table1.A1" office:value-type="string">
              <text:p text:style-name="P8"><text:span text:style-name="Strong_20_Emphasis"><text:span text:style-name="T9">Course</text:span></text:span></text:p>
            </table:table-cell>
            <table:table-cell table:style-name="Table1.A1" office:value-type="string">
              <text:p text:style-name="P9">Business Ethics</text:p>
            </table:table-cell>
          </table:table-row>
          <table:table-row table:style-name="Table1.3">
            <table:table-cell table:style-name="Table1.A1" office:value-type="string">
              <text:p text:style-name="P10">Lecturer / Mentor</text:p>
            </table:table-cell>
            <table:table-cell table:style-name="Table1.A1" office:value-type="string">
              <text:p text:style-name="P11">Prof.Dr. Max Mustermann</text:p>
            </table:table-cell>
          </table:table-row>
        </table:table>
        <text:p text:style-name="P7"/>
        <text:table-of-content text:style-name="Sect2" text:name="Table of Contents1">
          <text:table-of-content-source text:outline-level="10" text:use-index-source-styles="true">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MyTitles"/>
            </text:index-source-styles>
            <text:index-source-styles text:outline-level="2">
              <text:index-source-style text:style-name="MySubtitles"/>
            </text:index-source-styles>
          </text:table-of-content-source>
          <text:index-body>
            <text:index-title text:style-name="Sect2" text:name="Table of Contents1_Head">
              <text:p text:style-name="P12">Table of Contents</text:p>
            </text:index-title>
            <text:p text:style-name="P13"><text:a xlink:type="simple" xlink:href="#__RefHeading___Toc3656_1377567241" text:style-name="Index_20_Link" text:visited-style-name="Index_20_Link">I. Lorem ipsum<text:tab/>3</text:a></text:p>
            <text:p text:style-name="P14"><text:a xlink:type="simple" xlink:href="#__RefHeading___Toc3660_1377567241" text:style-name="Index_20_Link" text:visited-style-name="Index_20_Link">1. Dolor sit amet<text:tab/>3</text:a></text:p>
            <text:p text:style-name="P14"><text:a xlink:type="simple" xlink:href="#__RefHeading___Toc3670_1377567241" text:style-name="Index_20_Link" text:visited-style-name="Index_20_Link">2. Dolor sit amet<text:tab/>3</text:a></text:p>
            <text:p text:style-name="P14"><text:a xlink:type="simple" xlink:href="#__RefHeading___Toc3668_1377567241" text:style-name="Index_20_Link" text:visited-style-name="Index_20_Link">3. Dolor sit amet<text:tab/>3</text:a></text:p>
            <text:p text:style-name="P13"><text:a xlink:type="simple" xlink:href="#__RefHeading___Toc3658_1377567241" text:style-name="Index_20_Link" text:visited-style-name="Index_20_Link">II. Lorem ipsum dolor sit<text:tab/>4</text:a></text:p>
            <text:p text:style-name="P14"><text:a xlink:type="simple" xlink:href="#__RefHeading___Toc3666_1377567241" text:style-name="Index_20_Link" text:visited-style-name="Index_20_Link">1. Dolor sit amet<text:tab/>4</text:a></text:p>
            <text:p text:style-name="P14"><text:a xlink:type="simple" xlink:href="#__RefHeading___Toc3664_1377567241" text:style-name="Index_20_Link" text:visited-style-name="Index_20_Link">2. Dolor sit amet<text:tab/>4</text:a></text:p>
            <text:p text:style-name="P14"><text:a xlink:type="simple" xlink:href="#__RefHeading___Toc3662_1377567241" text:style-name="Index_20_Link" text:visited-style-name="Index_20_Link">3. Dolor sit amet<text:tab/>5</text:a></text:p>
            <text:p text:style-name="P13"><text:a xlink:type="simple" xlink:href="#__RefHeading___Toc210_2579821560" text:style-name="Index_20_Link" text:visited-style-name="Index_20_Link">Bibliography<text:tab/>6</text:a></text:p>
          </text:index-body>
        </text:table-of-content>
        <text:p text:style-name="MyTitles"/>
        <text:p text:style-name="P15"><text:bookmark-start text:name="__RefHeading___Toc3656_1377567241"/>I. Lorem ipsum<text:bookmark-end text:name="__RefHeading___Toc3656_1377567241"/></text:p>
        <text:p text:style-name="P16">Elit at imperdiet dui accumsan sit amet nulla facilisi. Diam ut venenatis tellus in. Facilisi cras fermentum odio eu. Viverra nibh cras pulvinar mattis nunc sed blandit libero. Consectetur adipiscing elit duis tristique sollicitudin nibh sit amet commodo. Viverra nibh cras pulvinar mattis. Leo a diam sollicitudin tempor id. Velit dignissim sodales ut eu sem integer vitae justo eget. Eu nisl nunc mi ipsum. Nunc vel risus commodo viverra maecenas. Volutpat sed cras ornare arcu dui vivamus arcu felis. Eu non diam phasellus vestibulum lorem sed risus ultricies. Libero justo laoreet sit amet cursus sit. Sem integer vitae justo eget. Arcu vitae elementum curabitur vitae nunc sed velit. Id consectetur purus ut faucibus pulvinar elementum integer enim neque. Nullam non nisi est sit amet facilisis. Ac turpis egestas maecenas pharetra convallis posuere morbi leo.</text:p>
        <text:p text:style-name="MySubtitles"><text:bookmark-start text:name="__RefHeading___Toc3660_1377567241"/>1. Dolor sit amet<text:bookmark-end text:name="__RefHeading___Toc3660_1377567241"/></text:p>
        <text:p text:style-name="Main_20_Body">Sed pulvinar proin gravida hendrerit lectus a. Commodo ullamcorper a lacus vestibulum sed. Commodo viverra maecenas accumsan lacus vel facilisis. Volutpat ac tincidunt vitae semper. Lectus urna duis convallis convallis tellus id interdum velit laoreet. Augue interdum velit euismod in pellentesque massa. Eu feugiat pretium nibh ipsum consequat nisl vel. Sit amet commodo nulla facilisi nullam vehicula ipsum. Tristique senectus et netus et malesuada fames. Accumsan tortor posuere ac ut consequat semper viverra nam libero. Nisi quis eleifend quam adipiscing vitae proin sagittis nisl rhoncus. In pellentesque massa placerat duis. At lectus urna duis convallis convallis. Amet purus gravida quis blandit turpis cursus in hac.</text:p>
        <text:p text:style-name="MySubtitles"><text:bookmark-start text:name="__RefHeading___Toc3670_1377567241"/>2. Dolor sit amet<text:bookmark-end text:name="__RefHeading___Toc3670_1377567241"/></text:p>
        <text:p text:style-name="Main_20_Body">Fermentum leo vel orci porta non pulvinar neque laoreet suspendisse. Felis imperdiet proin fermentum leo vel orci porta. Elit ullamcorper dignissim cras tincidunt lobortis feugiat. Dignissim convallis aenean et tortor at risus viverra adipiscing. Nibh ipsum consequat nisl vel. Massa id neque aliquam vestibulum morbi blandit cursus risus at. Enim sed faucibus turpis in eu mi bibendum neque egestas. Luctus accumsan tortor posuere ac ut consequat semper. Lectus mauris ultrices eros in cursus turpis massa tincidunt dui. Blandit turpis cursus in hac habitasse platea dictumst quisque sagittis. Sem viverra aliquet eget sit. Ultricies integer quis auctor elit sed vulputate mi sit amet. Sed tempus urna et pharetra pharetra massa. Morbi leo urna molestie at. Nulla at volutpat diam ut. Nulla posuere sollicitudin aliquam ultrices sagittis orci a scelerisque purus. Eu nisl nunc mi ipsum faucibus vitae. Elementum nisi quis eleifend quam.</text:p>
        <text:p text:style-name="MySubtitles"><text:bookmark-start text:name="__RefHeading___Toc3668_1377567241"/>3. Dolor sit amet<text:bookmark-end text:name="__RefHeading___Toc3668_1377567241"/></text:p>
        <text:p text:style-name="Main_20_Body">Nisi porta lorem mollis aliquam ut. Aenean sed adipiscing diam donec adipiscing tristique. Consectetur a erat nam at lectus urna duis convallis convallis. Auctor elit sed vulputate mi sit amet. Leo integer <text:soft-page-break/>malesuada nunc vel risus commodo viverra maecenas. Bibendum at varius vel pharetra vel turpis nunc eget. Cras sed felis eget velit aliquet sagittis id. Bibendum at varius vel pharetra. Sit amet dictum sit amet justo. Laoreet non curabitur gravida arcu ac tortor dignissim convallis. Maecenas ultricies mi eget mauris pharetra. Hac habitasse platea dictumst quisque sagittis purus sit amet volutpat. Lacus luctus accumsan tortor posuere. Arcu ac tortor dignissim convallis aenean et tortor. Ultrices dui sapien eget mi proin sed libero enim sed. Odio aenean sed adipiscing diam donec adipiscing tristique. Quisque non tellus orci ac auctor augue mauris augue.</text:p>
        <text:p text:style-name="P17"><text:bookmark-start text:name="__RefHeading___Toc3658_1377567241"/><text:span text:style-name="T10">I</text:span>I. Lorem ipsum <text:span text:style-name="T10">dolor sit</text:span><text:bookmark-end text:name="__RefHeading___Toc3658_1377567241"/></text:p>
        <text:p text:style-name="P18">Elit at imperdiet dui accumsan sit amet nulla facilisi. Diam ut venenatis tellus in. Facilisi cras fermentum odio eu. Viverra nibh cras pulvinar mattis nunc sed blandit libero. Consectetur adipiscing elit duis tristique sollicitudin nibh sit amet commodo. Viverra nibh cras pulvinar mattis. Leo a diam sollicitudin tempor id. Velit dignissim sodales ut eu sem integer vitae justo eget. Eu nisl nunc mi ipsum. Nunc vel risus commodo viverra maecenas. Volutpat sed cras ornare arcu dui vivamus arcu felis. Eu non diam phasellus vestibulum lorem sed risus ultricies. Libero justo laoreet sit amet cursus sit. Sem integer vitae justo eget. Arcu vitae elementum curabitur vitae nunc sed velit. Id consectetur purus ut faucibus pulvinar elementum integer enim neque. Nullam non nisi est sit amet facilisis. Ac turpis egestas maecenas pharetra convallis posuere morbi leo.</text:p>
        <text:p text:style-name="P19"><text:bookmark-start text:name="__RefHeading___Toc3666_1377567241"/>1. Dolor sit amet<text:bookmark-end text:name="__RefHeading___Toc3666_1377567241"/></text:p>
        <text:p text:style-name="P20">Sed pulvinar proin gravida hendrerit lectus a. Commodo ullamcorper a lacus vestibulum sed. Commodo viverra maecenas accumsan lacus vel facilisis. Volutpat ac tincidunt vitae semper. Lectus urna duis convallis convallis tellus id interdum velit laoreet. Augue interdum velit euismod in pellentesque massa. Eu feugiat pretium nibh ipsum consequat nisl vel. Sit amet commodo nulla facilisi nullam vehicula ipsum. Tristique senectus et netus et malesuada fames. Accumsan tortor posuere ac ut consequat semper viverra nam libero. Nisi quis eleifend quam adipiscing vitae proin sagittis nisl rhoncus. In pellentesque massa placerat duis. At lectus urna duis convallis convallis. Amet purus gravida quis blandit turpis cursus in hac.</text:p>
        <text:p text:style-name="P19"><text:bookmark-start text:name="__RefHeading___Toc3664_1377567241"/>2. Dolor sit amet<text:bookmark-end text:name="__RefHeading___Toc3664_1377567241"/></text:p>
        <text:p text:style-name="P20">Fermentum leo vel orci porta non pulvinar neque laoreet suspendisse. Felis imperdiet proin fermentum leo vel orci porta. Elit ullamcorper dignissim cras tincidunt lobortis feugiat. Dignissim convallis aenean et tortor at risus viverra adipiscing. Nibh ipsum consequat nisl vel. Massa id neque aliquam vestibulum morbi blandit cursus risus at. Enim sed faucibus turpis in eu mi bibendum neque egestas. Luctus accumsan tortor posuere ac ut consequat semper. Lectus mauris ultrices eros in cursus turpis massa tincidunt dui. Blandit turpis cursus in hac habitasse platea dictumst quisque sagittis. Sem viverra aliquet eget sit. Ultricies integer quis auctor elit sed vulputate mi sit amet. Sed tempus urna et pharetra pharetra massa. Morbi leo urna molestie at. Nulla at volutpat diam ut. Nulla posuere sollicitudin <text:soft-page-break/>aliquam ultrices sagittis orci a scelerisque purus. Eu nisl nunc mi ipsum faucibus vitae. Elementum nisi quis eleifend quam.</text:p>
        <text:p text:style-name="P19"><text:bookmark-start text:name="__RefHeading___Toc3662_1377567241"/>3. Dolor sit amet<text:bookmark-end text:name="__RefHeading___Toc3662_1377567241"/></text:p>
        <text:p text:style-name="P20">Nisi porta lorem mollis aliquam ut. Aenean sed adipiscing diam donec adipiscing tristique. Consectetur a erat nam at lectus urna duis convallis convallis. Auctor elit sed vulputate mi sit amet. Leo integer malesuada nunc vel risus commodo viverra maecenas. Bibendum at varius vel pharetra vel turpis nunc eget. Cras sed felis eget velit aliquet sagittis id. Bibendum at varius vel pharetra. Sit amet dictum sit amet justo. Laoreet non curabitur gravida arcu ac tortor dignissim convallis. Maecenas ultricies mi eget mauris pharetra. Hac habitasse platea dictumst quisque sagittis purus sit amet volutpat. Lacus luctus accumsan tortor posuere. Arcu ac tortor dignissim convallis aenean et tortor. Ultrices dui sapien eget mi proin sed libero enim sed. Odio aenean sed adipiscing diam donec adipiscing tristique. Quisque non tellus orci ac auctor augue mauris augue.</text:p>
        <text:p text:style-name="P20"/>
        <text:p text:style-name="P15"><text:bookmark-start text:name="__RefHeading___Toc210_2579821560"/>Bibliography<text:bookmark-end text:name="__RefHeading___Toc210_2579821560"/></text:p>
        <text:p text:style-name="P21">INSERT ZOTERO BIBLIOGRAPHY HER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ans1" svg:font-family="'Liberation Sans'" style:font-adornments="Regular" style:font-family-generic="swiss" style:font-pitch="variable"/>
    <style:font-face style:name="Liberation Serif" svg:font-family="'Liberation Serif'" style:font-family-generic="roman" style:font-pitch="variable"/>
    <style:font-face style:name="Source Han Sans CN" svg:font-family="'Source Han Sans C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Source Han Sans CN" style:font-family-asian="'Source Han Sans CN'"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Main_20_Body" style:display-name="Main Body" style:family="paragraph" style:parent-style-name="Text_20_body">
      <style:paragraph-properties fo:margin-top="0cm" fo:margin-bottom="0.499cm" style:contextual-spacing="false" fo:line-height="115%" fo:text-align="justify" style:justify-single-word="false"/>
      <style:text-properties style:font-name="Liberation Sans1" fo:font-family="'Liberation Sans'" style:font-style-name="Regular" style:font-family-generic="swiss" style:font-pitch="variable" fo:font-size="11pt"/>
    </style:style>
    <style:style style:name="MyTitles" style:family="paragraph" style:parent-style-name="Main_20_Body">
      <style:paragraph-properties fo:margin-top="0cm" fo:margin-bottom="1cm" style:contextual-spacing="false" fo:line-height="115%"/>
      <style:text-properties fo:font-variant="small-caps" fo:font-size="18pt" fo:font-weight="bold" officeooo:rsid="0006bd18" style:font-size-asian="20pt" style:font-weight-asian="bold" style:font-size-complex="20pt" style:font-weight-complex="bold"/>
    </style:style>
    <style:style style:name="MySubtitles" style:family="paragraph" style:parent-style-name="Main_20_Body">
      <style:paragraph-properties fo:margin-top="0.499cm" fo:margin-bottom="0.499cm" style:contextual-spacing="false" fo:line-height="115%"/>
      <style:text-properties fo:font-weight="bold" officeooo:rsid="0006bd18"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footer-left>
        <text:p text:style-name="MP1"><text:page-number text:select-page="current">6</text:page-number></text:p>
      </style:footer-lef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1-08-12T15:35:19.963379330</meta:creation-date>
    <dc:date>2025-10-19T17:47:10.035118948</dc:date>
    <meta:editing-duration>PT26M48S</meta:editing-duration>
    <meta:editing-cycles>5</meta:editing-cycles>
    <meta:generator>LibreOffice/25.2.6.2$Linux_X86_64 LibreOffice_project/520$Build-2</meta:generator>
    <meta:document-statistic meta:table-count="1" meta:image-count="0" meta:object-count="0" meta:page-count="6" meta:paragraph-count="37" meta:word-count="1125" meta:character-count="7288" meta:non-whitespace-character-count="6200"/>
  </office:meta>
</office:document-meta>
</file>